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055in" fo:margin-right="0.1388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end" fo:line-height="0.3055in" fo:margin-right="0.1388in"/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margin-top="0.125in" fo:margin-bottom="0.125in" fo:line-height="150%" fo:margin-left="2in" fo:text-indent="-2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125in" fo:margin-bottom="0.125in" fo:line-height="150%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margin-top="0.125in" fo:margin-bottom="0.125in" fo:line-height="150%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margin-top="0.125in" fo:margin-bottom="0.125in" fo:line-height="150%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margin-top="0.125in" fo:margin-bottom="0.125in" fo:line-height="150%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margin-top="0.125in" fo:margin-bottom="0.125in" fo:line-height="150%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margin-top="0.125in" fo:margin-bottom="0.125in" fo:line-height="150%" fo:margin-left="3.6666in">
        <style:tab-stops/>
      </style:paragraph-properties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margin-top="0.125in" fo:margin-bottom="0.125in" fo:line-height="150%" fo:margin-left="3.6666in">
        <style:tab-stops/>
      </style:paragraph-properties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margin-top="0.125in" fo:line-height="0.25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margin-top="0.125in" fo:line-height="0.25in"/>
      <style:text-properties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margin-top="0.125in" fo:line-height="0.25in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師範大學</text:span><text:span text:style-name="T5">放棄</text:span><text:span text:style-name="T6">學分</text:span><text:span text:style-name="T7">學程</text:span><text:span text:style-name="T8">修習資格</text:span><text:span text:style-name="T9">申請書</text:span></text:p>
      <text:p text:style-name="P10"/>
      <text:p text:style-name="P11"><text:span text:style-name="T12">申請人</text:span><text:span text:style-name="T13"><text:s text:c="8"/></text:span><text:span text:style-name="T14"><text:s text:c="4"/></text:span><text:span text:style-name="T15"><text:s text:c="6"/></text:span><text:span text:style-name="T16"><text:s text:c="5"/></text:span><text:span text:style-name="T17">學號</text:span><text:span text:style-name="T18"><text:s text:c="3"/></text:span><text:span text:style-name="T19"><text:s/></text:span><text:span text:style-name="T20"><text:s text:c="10"/></text:span><text:span text:style-name="T21"><text:s/></text:span><text:span text:style-name="T22"><text:s text:c="2"/></text:span><text:span text:style-name="T23"><text:s text:c="2"/></text:span></text:p>
      <text:p text:style-name="P24"><text:span text:style-name="T25">係</text:span><text:span text:style-name="T26"><text:s text:c="14"/></text:span><text:span text:style-name="T27">學系</text:span><text:span text:style-name="T28"><text:s text:c="9"/></text:span><text:span text:style-name="T29"><text:s text:c="3"/></text:span><text:span text:style-name="T30">組</text:span><text:span text:style-name="T31"><text:s/></text:span><text:span text:style-name="T32"><text:s text:c="3"/></text:span><text:span text:style-name="T33">年級</text:span><text:span text:style-name="T34"><text:s text:c="4"/></text:span><text:span text:style-name="T35">班學生</text:span><text:span text:style-name="T36">，</text:span><text:span text:style-name="T37">因</text:span><text:span text:style-name="T38"><text:s text:c="4"/></text:span><text:span text:style-name="T39"><text:s text:c="8"/></text:span><text:span text:style-name="T40"><text:s/></text:span><text:span text:style-name="T41"><text:s text:c="20"/></text:span><text:span text:style-name="T42"><text:s text:c="8"/></text:span><text:span text:style-name="T43"><text:s text:c="9"/></text:span><text:span text:style-name="T44">，</text:span></text:p>
      <text:p text:style-name="P45"><text:span text:style-name="T46">自願放棄修讀</text:span><text:span text:style-name="T47"><text:s text:c="4"/></text:span><text:span text:style-name="T48"><text:s text:c="2"/></text:span><text:span text:style-name="T49"><text:s text:c="3"/></text:span><text:span text:style-name="T50"><text:s text:c="2"/></text:span><text:span text:style-name="T51"><text:s text:c="17"/></text:span><text:span text:style-name="T52"><text:s text:c="3"/></text:span><text:span text:style-name="T53"><text:s text:c="2"/></text:span><text:span text:style-name="T54">學分</text:span><text:span text:style-name="T55">學程。</text:span></text:p>
      <text:p text:style-name="P56">此致</text:p>
      <text:p text:style-name="P57">學程負責單位召集人<text:s text:c="29"/>(核章)</text:p>
      <text:p text:style-name="P58"><text:s text:c="3"/><text:s text:c="6"/><text:s text:c="3"/><text:s text:c="21"/>申請人：</text:p>
      <text:p text:style-name="P59">手機：</text:p>
      <text:p text:style-name="P60">年<text:s text:c="2"/><text:s text:c="2"/>月<text:s text:c="2"/><text:s text:c="2"/>日</text:p>
      <text:p text:style-name="P61"/>
      <text:p text:style-name="P62">※附註：</text:p>
      <text:p text:style-name="P63"><text:span text:style-name="T64">本表</text:span><text:span text:style-name="T65">單請先至</text:span><text:span text:style-name="T66">學程</text:span><text:span text:style-name="T67">承辦</text:span><text:span text:style-name="T68">單位</text:span><text:span text:style-name="T69">核章後</text:span><text:span text:style-name="T70">：</text:span><text:span text:style-name="T71">本部</text:span><text:span text:style-name="T72">學士班</text:span><text:span text:style-name="T73">學生</text:span><text:span text:style-name="T74">送交</text:span><text:span text:style-name="T75">註冊組</text:span><text:span text:style-name="T76">、</text:span><text:span text:style-name="T77">研究生送</text:span><text:span text:style-name="T78">交</text:span><text:span text:style-name="T79">研究生教務組</text:span><text:span text:style-name="T80">、</text:span><text:span text:style-name="T81">公館校區</text:span><text:span text:style-name="T82">學生</text:span><text:span text:style-name="T83">送交</text:span><text:span text:style-name="T84">公館校區教務組</text:span><text:span text:style-name="T85">辦理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479in" fo:margin-left="1.25in" fo:margin-bottom="1.1236in" fo:margin-right="1.01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</dc:title>
    <dc:description/>
    <dc:subject/>
    <meta:initial-creator>ntnu_cc</meta:initial-creator>
    <dc:creator>user</dc:creator>
    <meta:creation-date>2018-02-05T08:51:00Z</meta:creation-date>
    <dc:date>2018-02-05T08:51:00Z</dc:date>
    <meta:print-date>2011-06-09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